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TE1AC3638t00" svg:font-family="TTE1AC3638t00" style:font-family-generic="roman" style:font-pitch="variable"/>
    <style:font-face style:name="TTE1AC3AA8t00" svg:font-family="TTE1AC3AA8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AC3638t001" svg:font-family="TTE1AC3638t00" style:font-family-generic="system" style:font-pitch="variable"/>
    <style:font-face style:name="TTE1AC3AA8t001" svg:font-family="TTE1AC3AA8t00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P2" style:family="paragraph" style:parent-style-name="Standard">
      <style:text-properties fo:font-size="12pt" style:font-name-asian="Calibri" style:font-size-asian="12pt" style:language-asian="en" style:country-asian="US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Calibri" style:font-size-asian="12pt" style:language-asian="en" style:country-asian="US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P9" style:family="paragraph" style:parent-style-name="Standard" style:list-style-name="L2"/>
    <style:style style:name="P10" style:family="paragraph" style:parent-style-name="Standard" style:list-style-name="L8"/>
    <style:style style:name="P11" style:family="paragraph" style:parent-style-name="Standard" style:list-style-name="L9"/>
    <style:style style:name="P12" style:family="paragraph" style:parent-style-name="Standard" style:list-style-name="L10"/>
    <style:style style:name="P13" style:family="paragraph" style:parent-style-name="Standard" style:list-style-name="L11"/>
    <style:style style:name="P14" style:family="paragraph" style:parent-style-name="Standard" style:list-style-name="L12"/>
    <style:style style:name="P15" style:family="paragraph" style:parent-style-name="Standard" style:list-style-name="L13"/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2" style:family="text">
      <style:text-properties fo:font-size="12pt" style:font-name-asian="Calibri" style:font-size-asian="12pt" style:language-asian="en" style:country-asian="US" style:font-size-complex="12pt"/>
    </style:style>
    <style:style style:name="T3" style:family="text">
      <style:text-properties fo:font-size="12pt" style:font-name-asian="Calibri" style:font-size-asian="12pt" style:language-asian="en" style:country-asian="US" style:font-name-complex="TTE1AC3638t001" style:font-size-complex="12pt"/>
    </style:style>
    <style:style style:name="T4" style:family="text">
      <style:text-properties style:font-name="TTE1AC3638t00" fo:font-size="12pt" fo:font-weight="bold" style:font-name-asian="Calibri" style:font-size-asian="12pt" style:language-asian="en" style:country-asian="US" style:font-weight-asian="bold" style:font-name-complex="TTE1AC3638t001" style:font-size-complex="12pt" style:font-weight-complex="bold"/>
    </style:style>
    <style:style style:name="T5" style:family="text">
      <style:text-properties style:font-name="TTE1AC3AA8t00" fo:font-size="12pt" style:font-name-asian="Calibri" style:font-size-asian="12pt" style:language-asian="en" style:country-asian="US" style:font-name-complex="TTE1AC3AA8t00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WYMAGANIA EDUKACYJNE Z J</text:span><text:span text:style-name="T4">Ę</text:span><text:span text:style-name="T1">ZYKA ANGIELSKIEGO</text:span></text:p>
      <text:p text:style-name="P1">KLASA V </text:p>
      <text:p text:style-name="P1">w roku szk. 2022/23 </text:p>
      <text:p text:style-name="P1"><text:s text:c="19"/>nauczyciel : Marta Górnecka <text:s text:c="16"/></text:p>
      <text:p text:style-name="P3"/>
      <text:p text:style-name="P4"/>
      <text:p text:style-name="P6">Umiejętności ucznia podlegające ocenie</text:p>
      <text:p text:style-name="P2">1) Słownictwo</text:p>
      <text:p text:style-name="Standard"><text:span text:style-name="T2">a) umiej</text:span><text:span text:style-name="T5">ę</text:span><text:span text:style-name="T2">tno</text:span><text:span text:style-name="T5">ść </text:span><text:span text:style-name="T2">radzenia sobie w codziennych sytuacjach,</text:span></text:p>
      <text:p text:style-name="P2">b) odpowiedni dobór słownictwa,</text:p>
      <text:p text:style-name="P2">c) odpowiedni zakres słownictwa.</text:p>
      <text:p text:style-name="P2"/>
      <text:p text:style-name="P2">2) Gramatyka</text:p>
      <text:p text:style-name="Standard"><text:span text:style-name="T2">a) poprawno</text:span><text:span text:style-name="T5">ść</text:span><text:span text:style-name="T2">,</text:span></text:p>
      <text:p text:style-name="P2">b) podstawowe struktury,</text:p>
      <text:p text:style-name="Standard"><text:span text:style-name="T2">c) formy pytaj</text:span><text:span text:style-name="T5">ą</text:span><text:span text:style-name="T2">ce i przeczenia,</text:span></text:p>
      <text:p text:style-name="P2">d) czasy,</text:p>
      <text:p text:style-name="P2">e) szyk wyrazów.</text:p>
      <text:p text:style-name="P2"/>
      <text:p text:style-name="P2">3) Rozumienie ze słuchu</text:p>
      <text:p text:style-name="Standard"><text:span text:style-name="T2">a) zdolno</text:span><text:span text:style-name="T5">ść </text:span><text:span text:style-name="T2">rozumienia nauczyciela, kolegów, nagranych materiałów,</text:span></text:p>
      <text:p text:style-name="P2">b) wydobywanie informacji,</text:p>
      <text:p text:style-name="P2">c) rozpoznawanie kontekstu,</text:p>
      <text:p text:style-name="Standard"><text:span text:style-name="T2">d) rozpoznawanie najwa</text:span><text:span text:style-name="T5">ż</text:span><text:span text:style-name="T2">niejszych my</text:span><text:span text:style-name="T5">ś</text:span><text:span text:style-name="T2">li,</text:span></text:p>
      <text:p text:style-name="Standard"><text:span text:style-name="T2">e) rozpoznawanie uczu</text:span><text:span text:style-name="T5">ć </text:span><text:span text:style-name="T2">mówi</text:span><text:span text:style-name="T5">ą</text:span><text:span text:style-name="T2">cego.</text:span></text:p>
      <text:p text:style-name="P2"/>
      <text:p text:style-name="P2">4) Mówienie</text:p>
      <text:p text:style-name="Standard"><text:span text:style-name="T2">a) umiej</text:span><text:span text:style-name="T5">ę</text:span><text:span text:style-name="T2">tno</text:span><text:span text:style-name="T5">ść </text:span><text:span text:style-name="T2">współpracy,</text:span></text:p>
      <text:p text:style-name="P2">b) wymienianie informacji o sobie,</text:p>
      <text:p text:style-name="Standard"><text:span text:style-name="T2">c) poprawno</text:span><text:span text:style-name="T5">ść</text:span><text:span text:style-name="T2">,</text:span></text:p>
      <text:p text:style-name="Standard"><text:span text:style-name="T2">d) płynno</text:span><text:span text:style-name="T5">ść</text:span><text:span text:style-name="T2">,</text:span></text:p>
      <text:p text:style-name="Standard"><text:span text:style-name="T2">e) komunikacj</text:span><text:span text:style-name="T5">e </text:span><text:span text:style-name="T2">interaktywn</text:span><text:span text:style-name="T5">a</text:span><text:span text:style-name="T2">,</text:span></text:p>
      <text:p text:style-name="Standard"><text:span text:style-name="T2">f) zdolno</text:span><text:span text:style-name="T5">ś</text:span><text:span text:style-name="T2">ci negocjacyjne,</text:span></text:p>
      <text:p text:style-name="Standard"><text:span text:style-name="T2">g) wymow</text:span><text:span text:style-name="T5">ę</text:span><text:span text:style-name="T2">: d</text:span><text:span text:style-name="T5">ź</text:span><text:span text:style-name="T2">wi</text:span><text:span text:style-name="T5">ę</text:span><text:span text:style-name="T2">ki oraz akcent, rytm, intonacj</text:span><text:span text:style-name="T5">e</text:span><text:span text:style-name="T2">,</text:span></text:p>
      <text:p text:style-name="P2">h) zasób struktur i słownictwa,</text:p>
      <text:p text:style-name="Standard"><text:span text:style-name="T2">i) umiej</text:span><text:span text:style-name="T5">ę</text:span><text:span text:style-name="T2">tno</text:span><text:span text:style-name="T5">ść </text:span><text:span text:style-name="T2">stosowania strategii komunikacyjnych.</text:span></text:p>
      <text:p text:style-name="P2"/>
      <text:p text:style-name="P2">5) Czytanie</text:p>
      <text:p text:style-name="Standard"><text:span text:style-name="T2">a) rozpoznawanie najwa</text:span><text:span text:style-name="T5">ż</text:span><text:span text:style-name="T2">niejszych informacji,</text:span></text:p>
      <text:p text:style-name="P2">b) rozpoznawanie istotnych informacji,</text:p>
      <text:p text:style-name="P2">c) rozumienie przesłania / znaczenia napisanego tekstu.</text:p>
      <text:p text:style-name="P2"/>
      <text:p text:style-name="P2">6) Pisanie</text:p>
      <text:p text:style-name="Standard"><text:span text:style-name="T2">a) zdolno</text:span><text:span text:style-name="T5">ść </text:span><text:span text:style-name="T2">przekazywania informacji,</text:span></text:p>
      <text:p text:style-name="Standard"><text:span text:style-name="T2">b) zdolno</text:span><text:span text:style-name="T5">ść </text:span><text:span text:style-name="T2">przekazywania informacji o sobie,</text:span></text:p>
      <text:p text:style-name="Standard"><text:span text:style-name="T2">c) zdolno</text:span><text:span text:style-name="T5">ść </text:span><text:span text:style-name="T2">opisywania ludzi, miejsc, zdarze</text:span><text:span text:style-name="T5">ń</text:span><text:span text:style-name="T2">,</text:span></text:p>
      <text:p text:style-name="Standard"><text:span text:style-name="T2">d) poprawno</text:span><text:span text:style-name="T5">ść</text:span></text:p>
      <text:p text:style-name="Standard"><text:span text:style-name="T2">e) podporz</text:span><text:span text:style-name="T5">ą</text:span><text:span text:style-name="T2">dkowanie my</text:span><text:span text:style-name="T5">ś</text:span><text:span text:style-name="T2">li i pomysłów,</text:span></text:p>
      <text:p text:style-name="Standard"><text:span text:style-name="T2">f) pisowni</text:span><text:span text:style-name="T5">ę</text:span><text:span text:style-name="T2">.</text:span></text:p>
      <text:p text:style-name="P2"/>
      <text:p text:style-name="P2"/>
      <text:p text:style-name="P2"/>
      <text:p text:style-name="P2"><text:soft-page-break/></text:p>
      <text:p text:style-name="P7"><text:span text:style-name="T2">SPRAWDZANIE <text:s/>I <text:s/>OCENIANIE <text:s/>OSI</text:span><text:span text:style-name="T3">Ą</text:span><text:span text:style-name="T2">GNI</text:span><text:span text:style-name="T3">ĘĆ <text:s/></text:span><text:span text:style-name="T2">UCZNIÓW</text:span></text:p>
      <text:p text:style-name="P8"/>
      <text:p text:style-name="Standard"><text:span text:style-name="T2">a) testy- <text:s/>z okre</text:span><text:span text:style-name="T5">ś</text:span><text:span text:style-name="T2">lonego materiału poprzedzone powtórzeniem,</text:span></text:p>
      <text:p text:style-name="P2">zapisana w dzienniku i zapowiedziana z tygodniowym wyprzedzeniem,</text:p>
      <text:p text:style-name="Standard"><text:span text:style-name="T2">b) kartkówki- obejmuj</text:span><text:span text:style-name="T5">ą</text:span><text:span text:style-name="T2">ce wybrany materiał z kilku <text:s/>ostatnich jednostek lekcyjnych,</text:span></text:p>
      <text:p text:style-name="Standard"><text:span text:style-name="T2">c) odpowied</text:span><text:span text:style-name="T5">ź </text:span><text:span text:style-name="T2">ustna- najczęściej w formie prezentacji/dialogu <text:s/>na ustalony temat</text:span></text:p>
      <text:p text:style-name="P2">d) udział w konkursach,</text:p>
      <text:p text:style-name="Standard"><text:span text:style-name="T2">e) aktywno</text:span><text:span text:style-name="T5">ść </text:span><text:span text:style-name="T2">na lekcji.</text:span></text:p>
      <text:p text:style-name="Standard"><text:span text:style-name="T2">f) prace domowe ucznia – podlegaj</text:span><text:span text:style-name="T5">ą</text:span><text:span text:style-name="T2">ce sprawdzeniu, ale nie zawsze ocenie</text:span></text:p>
      <text:p text:style-name="P2">g) prace domowe , kiedy będzie ustalone ich ocenianie</text:p>
      <text:p text:style-name="P2"/>
      <text:p text:style-name="P2"/>
      <text:p text:style-name="P5">• Uczniowie są nagradzani plusami za aktywność, z trzech plusów otrzymują ocenę bardzo dobrą.</text:p>
      <text:p text:style-name="P5">• Uczniowie pracujący metodą <text:s/>‘Instalingu’ otrzymują ocenę za każdy tydzień (oceniana jest ilość wykonanych sesji).</text:p>
      <text:p text:style-name="P5">• Za brak zadania lub brak pracy na lekcji otrzymują minusy, trzy tworzą ocenę niedostateczną (są dopuszczalne dwa minusy w półroczu)</text:p>
      <text:p text:style-name="P5">• Wykonują projekty lub inne zadania na oceną dodatkową.</text:p>
      <text:p text:style-name="P5">• Uczniowie są zobowiązani napisać w ciągu roku około 6 testów</text:p>
      <text:p text:style-name="P5">• Ci uczniowie, którzy otrzymali ocenę niezadawalającą <text:s/>z testu lub kartkówki <text:s/>lub jedynkę z odpowiedzi ustnej mogą <text:s text:c="2"/>je poprawić jednorazowo na ocenę wyższą w ciągu dwóch <text:s/>tygodni, z tym, że obydwie oceny są wpisane do dziennika.</text:p>
      <text:p text:style-name="P5">• Za uczestniczenie w kole języka angielskiego, uczniowie otrzymują dodatkową ocenę <text:s text:c="8"/></text:p>
      <text:p text:style-name="P5">( wymagana jest odpowiednia liczba obecności).</text:p>
      <text:p text:style-name="P5"/>
      <text:p text:style-name="P5">Bazując na systemie średniej ważonej uczeń na bieżąco monitoruje swoje wyniki i <text:s/>korzysta z możliwości i poprawy bieżącej oceny.</text:p>
      <text:p text:style-name="Standard"/>
      <text:p text:style-name="Standard"/>
      <text:p text:style-name="Standard"/>
      <text:p text:style-name="P5">UCZNIOWIE Z OPINIAMI I ORZECZENIAMI</text:p>
      <text:p text:style-name="Standard"/>
      <text:p text:style-name="P5">Nauczyciel dostosowuje wymagania edukacyjne do indywidualnych potrzeb psychofizycznych </text:p>
      <text:p text:style-name="P5">i edukacyjnych ucznia na podstawie opinii z poradni psychologiczno-pedagogicznej oraz na podstawie orzeczenia o potrzebie kształcenia specjalnego.</text:p>
      <text:p text:style-name="P5"/>
      <text:p text:style-name="P5"/>
      <text:p text:style-name="P5">Wymagania na ocenę:</text:p>
      <text:p text:style-name="P5"/>
      <text:p text:style-name="Standard">Ocena celująca </text:p>
      <text:list xml:id="list68539423048508541" text:style-name="L2">
        <text:list-item>
          <text:p text:style-name="P9">uczeń rozwija wszystkie cztery sprawności językowe w stopniu wstopniu wykraczajacym poza umiejętności pozostałych uczniow,</text:p>
        </text:list-item>
        <text:list-item>
          <text:p text:style-name="P9"><text:s/>samodzielnie i twórczo rozwija własne uzdolnienia, </text:p>
        </text:list-item>
        <text:list-item>
          <text:p text:style-name="P9"><text:s/>cechuje się łatwością wypowiedzi w zakresie omawianych tematów, </text:p>
        </text:list-item>
        <text:list-item>
          <text:p text:style-name="P9"><text:s/>bierze udział w konkursach i olimpiadach przedmiotowych oraz kółku języka angielskiego</text:p>
        </text:list-item>
        <text:list-item>
          <text:p text:style-name="P9">wykonuje zadania dodatkowe</text:p>
        </text:list-item>
      </text:list>
      <text:list xml:id="list7100489988737716963" text:style-name="L8">
        <text:list-item>
          <text:list>
            <text:list-header>
              <text:p text:style-name="P10"/>
            </text:list-header>
          </text:list>
        </text:list-item>
      </text:list>
      <text:p text:style-name="Standard">Ocena bardzo dobra</text:p>
      <text:list xml:id="list2172713896450004183" text:style-name="L9">
        <text:list-item>
          <text:p text:style-name="P11">uczeń rozwija wszystkie cztery sprawności językowe w stopniu równomiernym,</text:p>
        </text:list-item>
        <text:list-item>
          <text:p text:style-name="P11"><text:s/>potrafi budować spójne zdania, </text:p>
        </text:list-item>
        <text:list-item>
          <text:p text:style-name="P11">stosuje szeroki zakres słownictwa, odpowiedni do zadań, </text:p>
        </text:list-item>
        <text:list-item>
          <text:p text:style-name="P11"><text:soft-page-break/><text:s/>poprawnie operuje poznanymi strukturami gramatycznymi, </text:p>
        </text:list-item>
        <text:list-item>
          <text:p text:style-name="P11">biegle stosuje poznane czasy, </text:p>
        </text:list-item>
        <text:list-item>
          <text:p text:style-name="P11">rozumie ogólny sens różnorodnych tekstów i rozmów, </text:p>
        </text:list-item>
        <text:list-item>
          <text:p text:style-name="P11">potrafić wydobyć kluczowe informacje z tekstów słuchanych, </text:p>
        </text:list-item>
        <text:list-item>
          <text:p text:style-name="P11"><text:s/>płynnie przekazuje wiadomości i informacje, </text:p>
        </text:list-item>
        <text:list-item>
          <text:p text:style-name="P11">potrafić napisać spójny tekst z wykorzystaniem poznanych struktur i słownictwa, </text:p>
        </text:list-item>
        <text:list-item>
          <text:p text:style-name="P11">zawsze odrabia zadania domowe, </text:p>
        </text:list-item>
        <text:list-item>
          <text:p text:style-name="P11"><text:s/>aktywnie uczestniczy we wszystkich zajęciach. </text:p>
        </text:list-item>
      </text:list>
      <text:p text:style-name="Standard"/>
      <text:p text:style-name="Standard">Ocena dobra</text:p>
      <text:list xml:id="list425697386307543045" text:style-name="L10">
        <text:list-item>
          <text:p text:style-name="P12">uczeń rozwija cztery sprawności językowe, ale w stopniu nierównomiernym. </text:p>
        </text:list-item>
        <text:list-item>
          <text:p text:style-name="P12"><text:s/>na ogół poprawnie stosuje poznane słownictwo i struktury gramatyczne, </text:p>
        </text:list-item>
        <text:list-item>
          <text:p text:style-name="P12">w większości przypadków poprawnie używa poznane czasy, </text:p>
        </text:list-item>
        <text:list-item>
          <text:p text:style-name="P12"><text:s/>rozumie ogólny sens tekstów i rozmów oraz polecenia nauczyciela, </text:p>
        </text:list-item>
        <text:list-item>
          <text:p text:style-name="P12"><text:s/>potrafi wydobyć większość kluczowych informacji z wysłuchiwanych tekstów i rozmów, 6. w miarę możliwości poprawnie przekazuje wiadomości i informacje, </text:p>
        </text:list-item>
        <text:list-item>
          <text:p text:style-name="P12"><text:s/>bez trudności wypowiada się w sposób umożliwiający jego zrozumienie,</text:p>
        </text:list-item>
        <text:list-item>
          <text:p text:style-name="P12"><text:s/>pisze na ogół dobre, zorganizowane i spójne teksty, choć nie zawsze we właściwych proporcjach, </text:p>
        </text:list-item>
        <text:list-item>
          <text:p text:style-name="P12"><text:s/>przeważnie prawidłowo pisze i wykonuje polecenia nauczyciela, </text:p>
        </text:list-item>
        <text:list-item>
          <text:p text:style-name="P12"><text:s/>odrabia zadania domowe, </text:p>
        </text:list-item>
        <text:list-item>
          <text:p text:style-name="P12"><text:s/>aktywnie uczestniczy w zajęciach </text:p>
        </text:list-item>
      </text:list>
      <text:p text:style-name="Standard"/>
      <text:p text:style-name="Standard">Ocena dostateczna</text:p>
      <text:list xml:id="list7851255160622657729" text:style-name="L11">
        <text:list-item>
          <text:p text:style-name="P13">uczeń rozwija cztery sprawności językowe w stopniu nierównomiernym,</text:p>
        </text:list-item>
        <text:list-item>
          <text:p text:style-name="P13"><text:s text:c="2"/>poprawnie używa ograniczonego zakresu słownictwa i prostych struktur gramatycznych, 3. ma trudności ze zrozumieniem tekstu słuchanego, wydobyciem ważnych informacji, </text:p>
        </text:list-item>
        <text:list-item>
          <text:p text:style-name="P13">nie zawsze rozumie polecenia nauczyciela, </text:p>
        </text:list-item>
        <text:list-item>
          <text:p text:style-name="P13"><text:s/>ma trudności z wyrażeniem myśli i z przekształceniem usłyszanych informacji w formę pisemną, </text:p>
        </text:list-item>
        <text:list-item>
          <text:p text:style-name="P13"><text:s/>dość często nie odrabia zadań domowych, </text:p>
        </text:list-item>
        <text:list-item>
          <text:p text:style-name="P13">dysponuje ograniczonym zakresem słownictwa w wypowiedziach, </text:p>
        </text:list-item>
        <text:list-item>
          <text:p text:style-name="P13">wypowiada się w sposób utrudniający jego zrozumienie, </text:p>
          <text:p text:style-name="P13">tworzy teksty nie zawsze spójne, </text:p>
        </text:list-item>
        <text:list-item>
          <text:p text:style-name="P13"><text:s/>popełnia błędy w pisowni i interpunkcji, </text:p>
        </text:list-item>
        <text:list-item>
          <text:p text:style-name="P13"><text:s/>biernie uczestniczy w zajęciach. </text:p>
        </text:list-item>
      </text:list>
      <text:p text:style-name="Standard"/>
      <text:p text:style-name="Standard">Ocena dopuszczająca</text:p>
      <text:p text:style-name="Standard"/>
      <text:list xml:id="list5577905863564802585" text:style-name="L12">
        <text:list-item>
          <text:p text:style-name="P14">uczeń rozwija cztery sprawności językowe w stopniu ograniczonym, bazując raczej na umiejętnościach nabytych we wcześniejszym stadium nauki,</text:p>
        </text:list-item>
        <text:list-item>
          <text:p text:style-name="P14"><text:s/>buduje z reguły niespójne zdania, </text:p>
        </text:list-item>
        <text:list-item>
          <text:p text:style-name="P14"><text:s/>dysponuje niewielkim zasobem słownictwa, </text:p>
        </text:list-item>
        <text:list-item>
          <text:p text:style-name="P14"><text:s/>ma problemy z opanowaniem struktur gramatycznych i ich stosowaniem, </text:p>
        </text:list-item>
        <text:list-item>
          <text:p text:style-name="P14"><text:s/>ma problemy z odróżnieniem czasów, </text:p>
        </text:list-item>
        <text:list-item>
          <text:p text:style-name="P14">rzadko rozumie tekst słuchany, </text:p>
        </text:list-item>
        <text:list-item>
          <text:p text:style-name="P14">potrzebuje dodatkowych wskazówek i objaśnień w celu zrozumienia poleceń nauczyciela, 8. pisze chaotyczne i niespójne teksty, z dużą ilością błędów gramatycznych i ortograficznych, zachowując jednak sens wypowiedzi, </text:p>
        </text:list-item>
        <text:list-item>
          <text:p text:style-name="P14"><text:s/>z reguły nie odrabia zadań domowych, </text:p>
        </text:list-item>
        <text:list-item>
          <text:p text:style-name="P14">nie wykazuje zainteresowania przebiegiem zajęć. </text:p>
        </text:list-item>
      </text:list>
      <text:p text:style-name="Standard"/>
      <text:p text:style-name="Standard"><text:soft-page-break/>Ocena niedostateczna</text:p>
      <text:list xml:id="list3965086660245731503" text:style-name="L13">
        <text:list-item>
          <text:p text:style-name="P15">uczeń nie opanował wiadomości i umiejętności określonych wymaganiami edukacyjnymi na poziomie grupy, w której się znajduje,</text:p>
        </text:list-item>
        <text:list-item>
          <text:p text:style-name="P15"><text:s/>nie zna słownictwa, </text:p>
        </text:list-item>
        <text:list-item>
          <text:p text:style-name="P15"><text:s/>nie zna zasad budowy zdania, </text:p>
        </text:list-item>
        <text:list-item>
          <text:p text:style-name="P15"><text:s/>nie potrafi wypowiedzieć się na zadane tematy, </text:p>
        </text:list-item>
        <text:list-item>
          <text:p text:style-name="P15"><text:s/>nie rozumie tekstów słuchanych oraz poleceń nauczyciela, </text:p>
        </text:list-item>
        <text:list-item>
          <text:p text:style-name="P15">nie potrafi wykonać zadania, przy dodatkowej pomocy nauczyciela, </text:p>
        </text:list-item>
        <text:list-item>
          <text:p text:style-name="P15">wypowiada się w sposób niezrozumiały dla innych, </text:p>
        </text:list-item>
        <text:list-item>
          <text:p text:style-name="P15"><text:s/>ma trudności z czytaniem, </text:p>
        </text:list-item>
        <text:list-item>
          <text:p text:style-name="P15"><text:s/>notorycznie popełnia błędy w pisowni, </text:p>
        </text:list-item>
        <text:list-item>
          <text:p text:style-name="P15"><text:s/>nie odrabia zadań pisemnych oraz prac domowych, </text:p>
        </text:list-item>
        <text:list-item>
          <text:p text:style-name="P15"><text:s/>nie wykazuje chęci opanowania minimum materiału, </text:p>
        </text:list-item>
        <text:list-item>
          <text:p text:style-name="P15"><text:s/>nie wykazuje inicjatywy poprawy ocen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TE1AC3638t00" svg:font-family="TTE1AC3638t00" style:font-family-generic="roman" style:font-pitch="variable"/>
    <style:font-face style:name="TTE1AC3AA8t00" svg:font-family="TTE1AC3AA8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AC3638t001" svg:font-family="TTE1AC3638t00" style:font-family-generic="system" style:font-pitch="variable"/>
    <style:font-face style:name="TTE1AC3AA8t001" svg:font-family="TTE1AC3AA8t0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Górnecka</meta:initial-creator>
    <meta:creation-date>2022-09-08T16:41:26.05</meta:creation-date>
    <meta:document-statistic meta:table-count="0" meta:image-count="0" meta:object-count="0" meta:page-count="4" meta:paragraph-count="127" meta:word-count="911" meta:character-count="6716"/>
    <dc:date>2022-09-08T16:44:18.57</dc:date>
    <dc:creator>Marta Górnecka</dc:creator>
    <meta:editing-duration>PT2M53S</meta:editing-duration>
    <meta:editing-cycles>1</meta:editing-cycles>
    <meta:generator>OpenOffice/4.1.7$Win32 OpenOffice.org_project/417m1$Build-9800</meta:generator>
  </office:meta>
</office:document-meta>
</file>