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8cm" table:align="left"/>
    </style:style>
    <style:style style:name="Tabela1.A" style:family="table-column">
      <style:table-column-properties style:column-width="2.656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10.169cm"/>
    </style:style>
    <style:style style:name="Tabela1.A1" style:family="table-cell">
      <style:table-cell-properties style:vertical-align="middle" fo:padding="0.049cm" fo:border-left="1.5pt solid #808080" fo:border-right="1.5pt solid #808080" fo:border-top="1.5pt solid #808080" fo:border-bottom="0.05pt solid #808080"/>
    </style:style>
    <style:style style:name="Tabela1.A2" style:family="table-cell">
      <style:table-cell-properties style:vertical-align="middle" fo:padding="0.049cm" fo:border-left="1.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1.5pt solid #808080" fo:border-top="none" fo:border-bottom="0.05pt solid #808080"/>
    </style:style>
    <style:style style:name="Tabela1.A16" style:family="table-cell">
      <style:table-cell-properties style:vertical-align="middle" fo:padding="0.049cm" fo:border-left="1.5pt solid #808080" fo:border-right="none" fo:border-top="none" fo:border-bottom="1.5pt solid #808080"/>
    </style:style>
    <style:style style:name="Tabela1.B16" style:family="table-cell">
      <style:table-cell-properties style:vertical-align="middle" fo:padding="0.049cm" fo:border-left="0.05pt solid #808080" fo:border-right="none" fo:border-top="none" fo:border-bottom="1.5pt solid #808080"/>
    </style:style>
    <style:style style:name="Tabela1.C16" style:family="table-cell">
      <style:table-cell-properties style:vertical-align="middle" fo:padding="0.049cm" fo:border-left="0.05pt solid #808080" fo:border-right="1.5pt solid #808080" fo:border-top="none" fo:border-bottom="1.5pt solid #80808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rsid="000d392f" officeooo:paragraph-rsid="000d392f" style:font-weight-asian="bold" style:font-weight-complex="bold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h text:style-name="P3" text:outline-level="1">Podstawowe polecenia</text:h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Heading">Polecenie</text:p>
          </table:table-cell>
          <table:table-cell table:style-name="Tabela1.B2" office:value-type="string">
            <text:p text:style-name="Table_20_Heading">Parametr</text:p>
          </table:table-cell>
          <table:table-cell table:style-name="Tabela1.C2" office:value-type="string">
            <text:p text:style-name="Table_20_Heading">Opis</text:p>
          </table:table-cell>
        </table:table-row>
        <table:table-row>
          <table:table-cell table:style-name="Tabela1.A2" office:value-type="string">
            <text:p text:style-name="Table_20_Contents">naprzód(np)</text:p>
          </table:table-cell>
          <table:table-cell table:style-name="Tabela1.B2" office:value-type="string">
            <text:p text:style-name="Table_20_Contents">liczba kroków</text:p>
          </table:table-cell>
          <table:table-cell table:style-name="Tabela1.C2" office:value-type="string">
            <text:p text:style-name="Table_20_Contents">Przesuwa żółwia w aktualnym <text:line-break/>kierunku o podaną liczbę kroków.</text:p>
          </table:table-cell>
        </table:table-row>
        <table:table-row>
          <table:table-cell table:style-name="Tabela1.A2" office:value-type="string">
            <text:p text:style-name="Table_20_Contents">wstecz(ws)</text:p>
          </table:table-cell>
          <table:table-cell table:style-name="Tabela1.B2" office:value-type="string">
            <text:p text:style-name="Table_20_Contents">liczba kroków</text:p>
          </table:table-cell>
          <table:table-cell table:style-name="Tabela1.C2" office:value-type="string">
            <text:p text:style-name="Table_20_Contents">Przesuwa żółwia w kierunku <text:line-break/>przeciwnym do aktualnego <text:line-break/>kierunku, o podaną liczbę kroków.</text:p>
          </table:table-cell>
        </table:table-row>
        <table:table-row>
          <table:table-cell table:style-name="Tabela1.A2" office:value-type="string">
            <text:p text:style-name="Table_20_Contents">prawo(pw)</text:p>
          </table:table-cell>
          <table:table-cell table:style-name="Tabela1.B2" office:value-type="string">
            <text:p text:style-name="Table_20_Contents">kąt</text:p>
          </table:table-cell>
          <table:table-cell table:style-name="Tabela1.C2" office:value-type="string">
            <text:p text:style-name="Table_20_Contents">Obraca żółwia w prawo o podany kąt.</text:p>
          </table:table-cell>
        </table:table-row>
        <table:table-row>
          <table:table-cell table:style-name="Tabela1.A2" office:value-type="string">
            <text:p text:style-name="Table_20_Contents">lewo(lw)</text:p>
          </table:table-cell>
          <table:table-cell table:style-name="Tabela1.B2" office:value-type="string">
            <text:p text:style-name="Table_20_Contents">kąt</text:p>
          </table:table-cell>
          <table:table-cell table:style-name="Tabela1.C2" office:value-type="string">
            <text:p text:style-name="Table_20_Contents">Obraca żółwia w lewo o podany kąt.</text:p>
          </table:table-cell>
        </table:table-row>
        <table:table-row>
          <table:table-cell table:style-name="Tabela1.A2" office:value-type="string">
            <text:p text:style-name="Table_20_Contents">ustalKolPis (ukp)</text:p>
          </table:table-cell>
          <table:table-cell table:style-name="Tabela1.B2" office:value-type="string">
            <text:p text:style-name="Table_20_Contents">nazwa koloru lub <text:line-break/>liczba naturalna <text:line-break/>lub jld</text:p>
          </table:table-cell>
          <table:table-cell table:style-name="Tabela1.C2" office:value-type="string">
            <text:p text:style-name="Table_20_Contents">Ustala kolor pisaka żółwia. ukp "zielony <text:line-break/>lub ukp 2 (liczba od 0 do 15, <text:line-break/>oznaczająca jeden z 16 kolorów <text:line-break/>podstawowej palety)lub <text:line-break/>ukp jld (słowo, oznaczające losowy kolor)</text:p>
          </table:table-cell>
        </table:table-row>
        <table:table-row>
          <table:table-cell table:style-name="Tabela1.A2" office:value-type="string">
            <text:p text:style-name="Table_20_Contents">ustalKolMal (ukm)</text:p>
          </table:table-cell>
          <table:table-cell table:style-name="Tabela1.B2" office:value-type="string">
            <text:p text:style-name="Table_20_Contents">nazwa koloru lub liczba naturalna lub jld</text:p>
          </table:table-cell>
          <table:table-cell table:style-name="Tabela1.C2" office:value-type="string">
            <text:p text:style-name="Table_20_Contents">Ustala kolor malowania. Tym kolorem zamalowywane są figury po wydaniu polecenia zamaluj. <text:line-break/>ukp "zielony <text:line-break/>lub <text:line-break/>ukp 2 (liczba od 0 do 15, oznaczająca <text:line-break/>jeden z 16 kolorów podstawowej palety) <text:line-break/>lub <text:line-break/>ukp jld (słowo, oznaczające losowy kolor)</text:p>
          </table:table-cell>
        </table:table-row>
        <table:table-row>
          <table:table-cell table:style-name="Tabela1.A2" office:value-type="string">
            <text:p text:style-name="Table_20_Contents">ustalGrubość (ugp)</text:p>
          </table:table-cell>
          <table:table-cell table:style-name="Tabela1.B2" office:value-type="string">
            <text:p text:style-name="Table_20_Contents">liczba naturalna lub jld</text:p>
          </table:table-cell>
          <table:table-cell table:style-name="Tabela1.C2" office:value-type="string">
            <text:p text:style-name="Table_20_Contents">Ustala grubość pisaka żółwia.</text:p>
          </table:table-cell>
        </table:table-row>
        <table:table-row>
          <table:table-cell table:style-name="Tabela1.A2" office:value-type="string">
            <text:p text:style-name="Table_20_Contents">podnieś (pod)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Table_20_Contents">Żółw podnosi pisak (przestaje rysować).</text:p>
          </table:table-cell>
        </table:table-row>
        <table:table-row>
          <table:table-cell table:style-name="Tabela1.A2" office:value-type="string">
            <text:p text:style-name="Table_20_Contents">opuść (opu)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Table_20_Contents">Żółw opuszcza swój pisak (wraca do rysowania).</text:p>
          </table:table-cell>
        </table:table-row>
        <table:table-row>
          <table:table-cell table:style-name="Tabela1.A2" office:value-type="string">
            <text:p text:style-name="Table_20_Contents">powtórz</text:p>
          </table:table-cell>
          <table:table-cell table:style-name="Tabela1.B2" office:value-type="string">
            <text:p text:style-name="Table_20_Contents">liczba lub <text:line-break/>lista poleceń</text:p>
          </table:table-cell>
          <table:table-cell table:style-name="Tabela1.C2" office:value-type="string">
            <text:p text:style-name="Table_20_Contents">Powtarza listę poleceń podaną liczbę razy. <text:line-break/>Powtórz 4[np 50 pw 90]<text:line-break/>Żółw powtórzy 4 razy te polecenia,które są <text:line-break/>w nawiasie kwadratowym - zostanie narysowany kwadrat o boku 50 kroków.</text:p>
          </table:table-cell>
        </table:table-row>
        <table:table-row>
          <table:table-cell table:style-name="Tabela1.A2" office:value-type="string">
            <text:p text:style-name="Table_20_Contents">jld</text:p>
          </table:table-cell>
          <table:table-cell table:style-name="Tabela1.B2" office:value-type="string">
            <text:p text:style-name="Table_20_Contents"> </text:p>
          </table:table-cell>
          <table:table-cell table:style-name="Tabela1.C2" office:value-type="string">
            <text:p text:style-name="Table_20_Contents">Wynikiem jest losowo wybrana wartość <text:line-break/>potrzebna poleceniu, po którym nastąpiło <text:line-break/>jld. Nazwa powstała od "jak los da".</text:p>
          </table:table-cell>
        </table:table-row>
        <table:table-row>
          <table:table-cell table:style-name="Tabela1.A2" office:value-type="string">
            <text:p text:style-name="Table_20_Contents">zamaluj (zam)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Table_20_Contents">Żółw zamalowuje otaczający go obszar ograniczony najbliższymi liniami, używając koloru malowania.</text:p>
          </table:table-cell>
        </table:table-row>
        <table:table-row>
          <table:table-cell table:style-name="Tabela1.A2" office:value-type="string">
            <text:p text:style-name="Table_20_Contents">okrąg</text:p>
          </table:table-cell>
          <table:table-cell table:style-name="Tabela1.B2" office:value-type="string">
            <text:p text:style-name="Table_20_Contents">średnica</text:p>
          </table:table-cell>
          <table:table-cell table:style-name="Tabela1.C2" office:value-type="string">
            <text:p text:style-name="Table_20_Contents">Rysuje okrąg o podanej średnicy. Środek <text:line-break/>okręgu jest w miejscu, w którym stoi żółw.</text:p>
          </table:table-cell>
        </table:table-row>
        <table:table-row>
          <table:table-cell table:style-name="Tabela1.A16" office:value-type="string">
            <text:p text:style-name="Table_20_Contents">koło</text:p>
          </table:table-cell>
          <table:table-cell table:style-name="Tabela1.B16" office:value-type="string">
            <text:p text:style-name="Table_20_Contents">średnica</text:p>
          </table:table-cell>
          <table:table-cell table:style-name="Tabela1.C16" office:value-type="string">
            <text:p text:style-name="Table_20_Contents">Rysuje koło o podanej średnicy. Środek koła jest w miejscu, w którym stoi żółw. Okrąg będzie rysowany takim kolorem, jaki ma pisak, a wnętrze będzie zamalowane ustalonym kolorem malowania.</text:p>
          </table:table-cell>
        </table:table-row>
      </table:table>
      <text:p text:style-name="Text_20_body"><text:line-break/></text:p>
      <text:p text:style-name="Text_20_body"/>
      <text:p text:style-name="P2"><text:soft-page-break/><text:span text:style-name="T1">KWADRAT</text:span></text:p>
      <text:p text:style-name="P1"><text:span text:style-name="T2">Oto pierwszy sposób rysowania kwadratu o boku 100...:</text:span><text:line-break/><text:line-break/><text:span text:style-name="Source_20_Text"><text:span text:style-name="T5">Oto kwadrat <text:line-break/>np 100 pw 90 np 100 pw 90 np 100 pw 90 np 100 pw 90<text:line-break/>już<text:line-break/></text:span></text:span><text:line-break/><text:span text:style-name="T2">Tą samą procedurę można zapisać w znacznie szybszy sposób </text:span><text:line-break/><text:span text:style-name="T2">urzywając polecenia </text:span><text:span text:style-name="T3">powtórz</text:span><text:span text:style-name="T4"> </text:span><text:span text:style-name="T2">polecenie wywołuje się w </text:span><text:line-break/><text:span text:style-name="T2">następujący sposób...: </text:span><text:line-break/><text:line-break/><text:span text:style-name="Source_20_Text"><text:span text:style-name="T5">powtórz liczba powtórzeń[treść do powtarzania] </text:span></text:span><text:line-break/><text:line-break/><text:span text:style-name="T2">A oto gotowa znacznie szybsza procedura...:</text:span><text:line-break/><text:line-break/><text:span text:style-name="Source_20_Text"><text:span text:style-name="T5">Oto kwadrat<text:line-break/>powtórz 4[np 100 pw 90]<text:line-break/>już<text:line-break/></text:span></text:span><text:line-break/><text:span text:style-name="T2">Teraz kolejny problem. Jak narysować kwadrat o zmiennej</text:span><text:line-break/><text:span text:style-name="T2">długości boku? O dodawaniu zmiennych można przeczytać w dziale "Zmienne". A teraz piszemy procedure z wykorzystaniem polecenia</text:span><text:line-break/><text:span text:style-name="T2">powtórz i zmiennej :bok...:</text:span><text:line-break/><text:line-break/><text:span text:style-name="Source_20_Text"><text:span text:style-name="T5">Oto kwadrat :bok<text:line-break/>powtórz 4[np :bok pw 90]<text:line-break/>już<text:line-break/></text:span></text:span><text:line-break/><text:line-break/><text:span text:style-name="T2">Czasami trzeba narysować przekątną kwadratu. A więc jak obliczyć jej</text:span><text:line-break/><text:span text:style-name="T2">długość? Jej długość dlakwadratu w języku logo możemy zapisać jako</text:span><text:line-break/><text:span text:style-name="T2">((pwk 2)*100) polecenie pwk dana- oznacza pierwiastek kwadratowy z danej.</text:span><text:line-break/><text:span text:style-name="T2">A więc zapiszmy procedure rysującą kwadrat o boku 100 wraz z przekątną.</text:span><text:line-break/><text:line-break/><text:span text:style-name="Source_20_Text"><text:span text:style-name="T5">Oto kwadrat<text:line-break/>powtórz 4[np 100 pw 90]<text:line-break/>pw 45 np ((pwk 2)*100)<text:line-break/>już<text:line-break/></text:span></text:span><text:line-break/><text:span text:style-name="T2">Na początku rysujemy kwadrat. Jak wiemy przekątne kwadratu wychodzą</text:span><text:line-break/><text:span text:style-name="T2">z wierzchołków pod kątem 45 stopni dla tego obracamy się o ten kąt i </text:span><text:line-break/><text:soft-page-break/><text:span text:style-name="T2">wykreślamy przekątną. </text:span><text:line-break/><text:span text:style-name="T2">Teraz kolejny problem wykreślajmy przekątne kwadratu o zmieniającej</text:span><text:line-break/><text:span text:style-name="T2">się długości kwadratu.</text:span><text:line-break/><text:line-break/><text:span text:style-name="Source_20_Text"><text:span text:style-name="T5">Oto kwadrat :bok<text:line-break/>powtórz 4[np :bok pw 90]<text:line-break/>pw 45 np ((pwk 2)*:bok)<text:line-break/>już</text:span></text:span> </text:p>
      <text:p text:style-name="P1"/>
      <text:p text:style-name="P2">TRÓJKĄT</text:p>
      <text:p text:style-name="P1"><text:span text:style-name="T2">Oto pierwszy sposób rysowania trójkąta foremnego o boku 100 ...:</text:span><text:line-break/><text:line-break/><text:span text:style-name="Source_20_Text"><text:span text:style-name="T5">Oto trójkąt<text:line-break/>np 100 pw 120 np 100 pw 120 np 100 pw 120<text:line-break/>już<text:line-break/></text:span></text:span><text:line-break/><text:span text:style-name="T2">Tą samą procedurę można zapisać w znacznie szybszy sposób urzywając </text:span><text:line-break/><text:span text:style-name="T2">polecenia powtórz-polecenie wywołuje się w następujący sposób...:</text:span><text:line-break/><text:span text:style-name="Source_20_Text"><text:span text:style-name="T5">powtórz liczba powtórzeń[treść do powtarzania]<text:line-break/></text:span></text:span><text:line-break/><text:span text:style-name="T2">Oto gotowa szybsza procedura...:</text:span><text:line-break/><text:line-break/><text:span text:style-name="Source_20_Text"><text:span text:style-name="T5">Oto trójkąt<text:line-break/>powtórz 3[np 100 pw 120]<text:line-break/>już<text:line-break/></text:span></text:span><text:line-break/><text:span text:style-name="T2">Teraz kolejny problem. Jak narysować trójkąt foremny o zmiennej </text:span><text:line-break/><text:span text:style-name="T2">długości boku?</text:span><text:line-break/><text:span text:style-name="T2">O dodawaniu zmiennych można przeczytać w dziale "Zmienne"</text:span><text:line-break/><text:span text:style-name="T2">A teraz piszemy procedure z wykorzystaniem polecenia powtórz </text:span><text:line-break/><text:span text:style-name="T2">i zmiennej :bok...:</text:span><text:line-break/><text:line-break/><text:span text:style-name="Source_20_Text"><text:span text:style-name="T5">Oto trójkąt :bok<text:line-break/>powtórz 3[np :bok pw 120]<text:line-break/>już<text:line-break/></text:span></text:span><text:line-break/><text:line-break/><text:span text:style-name="T2">Zajmiemy się rysowaniem wysokości trójkąta foremnego. </text:span><text:line-break/><text:span text:style-name="T2">Wysokość trójkąta foremnego o boku 100 obliczamy </text:span><text:line-break/><text:span text:style-name="T2">w Logomocji w ten sposób...: </text:span><text:line-break/><text:soft-page-break/><text:span text:style-name="Source_20_Text"><text:span text:style-name="T5">(((pwk 3)*100)/2) </text:span></text:span><text:line-break/><text:span text:style-name="T2">A teraz gotowa procedura...:</text:span><text:line-break/><text:line-break/><text:span text:style-name="Source_20_Text"><text:span text:style-name="T5">Oto trójkąt<text:line-break/>powtórz 3[np 100 pw 120]<text:line-break/>pw 60 np 50 lw 90 np (((pwk 3)*100)/2)<text:line-break/>już<text:line-break/></text:span></text:span><text:line-break/><text:span text:style-name="T2">Teraz wykreślajmy wysokości dla różnych długości boków...:</text:span><text:line-break/><text:line-break/><text:span text:style-name="Source_20_Text"><text:span text:style-name="T5">Oto trójkąt :bok<text:line-break/>powtórz 3[np :bok pw 120]<text:line-break/>pw 60 np (:bok/2) lw 90 (((pwk 3)*:bok)/2)<text:line-break/>już</text:span></text:span> </text:p>
      <text:p text:style-name="P1"/>
      <text:p text:style-name="P1"><text:span text:style-name="T2">Zróbmy procedurę przeskakującą z jednego miejsca do drugiego </text:span><text:line-break/><text:span text:style-name="T2">bez pozostawiania śladu. Nasza procedura będzie posiadała dwie </text:span><text:line-break/><text:span text:style-name="T2">zmienne :x i :y. Zmienna x będzie powodowała skoki w pionie, </text:span><text:line-break/><text:span text:style-name="T2">a y w poziomie. Zacznijmy pisanie procedury nazwijmy </text:span><text:line-break/><text:span text:style-name="T2">ją "hop"...:</text:span><text:line-break/><text:line-break/><text:span text:style-name="Source_20_Text"><text:span text:style-name="T5">Oto hop :x :y<text:line-break/>pod<text:line-break/>pw 90 np :x<text:line-break/>lw 90 np :y<text:line-break/>opu<text:line-break/>już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9:03:04.752000000</meta:creation-date>
    <dc:date>2017-09-26T10:10:06.486000000</dc:date>
    <meta:editing-duration>PT56M51S</meta:editing-duration>
    <meta:editing-cycles>1</meta:editing-cycles>
    <meta:document-statistic meta:table-count="1" meta:image-count="0" meta:object-count="0" meta:page-count="4" meta:paragraph-count="49" meta:word-count="693" meta:character-count="4487" meta:non-whitespace-character-count="3773"/>
    <meta:generator>LibreOffice/5.4.1.2$Windows_X86_64 LibreOffice_project/ea7cb86e6eeb2bf3a5af73a8f7777ac570321527</meta:generator>
  </office:meta>
</office:document-meta>
</file>